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D0000020D4A81B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4.249cm" style:rel-column-width="16368*"/>
    </style:style>
    <style:style style:name="Tabla2.B" style:family="table-column">
      <style:table-column-properties style:column-width="8.5cm" style:rel-column-width="32743*"/>
    </style:style>
    <style:style style:name="Tabla2.C" style:family="table-column">
      <style:table-column-properties style:column-width="4.263cm" style:rel-column-width="16424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Header">
      <style:text-properties fo:font-size="2pt" style:font-size-asian="2pt" style:font-size-complex="2pt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99cm" fo:margin-bottom="0cm" fo:text-align="center" style:justify-single-word="false"/>
    </style:style>
    <style:style style:name="P10" style:family="paragraph" style:parent-style-name="Standard">
      <style:paragraph-properties fo:margin-top="0.199cm" fo:margin-bottom="0cm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99cm" fo:margin-bottom="0.199cm" fo:text-align="start" style:justify-single-word="false"/>
    </style:style>
    <style:style style:name="P12" style:family="paragraph" style:parent-style-name="Standard">
      <style:paragraph-properties fo:margin-top="0.101cm" fo:margin-bottom="0.101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101cm" fo:margin-bottom="0.101cm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.199cm" fo:margin-bottom="0cm" fo:text-align="justify" style:justify-single-word="false"/>
      <style:text-properties style:text-position="super 58%"/>
    </style:style>
    <style:style style:name="P15" style:family="paragraph" style:parent-style-name="Standard">
      <style:paragraph-properties fo:margin-top="0.199cm" fo:margin-bottom="0cm" fo:text-align="justify" style:justify-single-word="false"/>
    </style:style>
    <style:style style:name="P16" style:family="paragraph" style:parent-style-name="Standard">
      <style:paragraph-properties fo:margin-top="0.199cm" fo:margin-bottom="0cm"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>D./Dña. <text:span text:style-name="T1">[NOMBRE-DEL-SECRETARIO]</text:span> en calidad de SECRETARIO/A de la <text:span text:style-name="T2">ASOCIACIÓN DE MADRES Y PADRES DE ALUMNOS </text:span><text:span text:style-name="T1">[NOMBRE-DEL-AMPA]</text:span><text:span text:style-name="T2"> del </text:span><text:span text:style-name="T1">[NOMBRE-DEL-CENTRO]</text:span><text:span text:style-name="T2">, con NIF </text:span><text:span text:style-name="T1">[NIF-DEL-AMPA]</text:span></text:p>
      <text:p text:style-name="P10">CERTIFICA</text:p>
      <text:p text:style-name="P15">Que en la reunión de la JUNTA DIRECTIVA con fecha <text:span text:style-name="T1">[FECHA-DE-LA-ASAMBLEA]</text:span>se adoptó el siguiente acuerdo:</text:p>
      <text:p text:style-name="P9">AUTORIZAR como APODERADOS con firma MANCOMUNADA sobre las cuentas bancarias de [NOMBRE-DE-LA-ENTIDAD-BANCARIA] cuya titularidad ostenta esta Asociación a los siguientes miembros de la Junta Directiva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PRESIDENTE/A</text:p>
          </table:table-cell>
          <table:table-cell table:style-name="Tabla2.A1" office:value-type="string">
            <text:p text:style-name="P5">[NOMBRE Y APELLIDOS]</text:p>
          </table:table-cell>
          <table:table-cell table:style-name="Tabla2.C1" office:value-type="string">
            <text:p text:style-name="P5">[DNI]</text:p>
          </table:table-cell>
        </table:table-row>
        <table:table-row>
          <table:table-cell table:style-name="Tabla2.A2" office:value-type="string">
            <text:p text:style-name="P4">TESORERO/A</text:p>
          </table:table-cell>
          <table:table-cell table:style-name="Tabla2.A2" office:value-type="string">
            <text:p text:style-name="P5">[NOMBRE Y APELLIDOS]</text:p>
          </table:table-cell>
          <table:table-cell table:style-name="Tabla2.C2" office:value-type="string">
            <text:p text:style-name="P5">[DNI]</text:p>
          </table:table-cell>
        </table:table-row>
      </table:table>
      <text:p text:style-name="P9"/>
      <text:p text:style-name="P9">y para que así conste expide el presente certificado en</text:p>
      <text:p text:style-name="P12">[CIUDAD-POBLACION] a [FECHA-ACTUAL]</text:p>
      <text:p text:style-name="P12"/>
      <text:p text:style-name="P13">(firma y sello del AMPA)</text:p>
      <text:p text:style-name="P12"/>
      <text:p text:style-name="P12"/>
      <text:p text:style-name="P12"/>
      <text:p text:style-name="P12"/>
      <text:p text:style-name="P12">Fdo: <text:span text:style-name="T1">[NOMBRE-DEL-SECRETARIO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519cm" style:rel-column-width="13555*"/>
    </style:style>
    <style:style style:name="Tabla1.B" style:family="table-column">
      <style:table-column-properties style:column-width="13.494cm" style:rel-column-width="51980*"/>
    </style:style>
    <style:style style:name="Tabla1.1" style:family="table-row">
      <style:table-row-properties style:min-row-height="3.651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MP4" style:family="paragraph" style:parent-style-name="Header"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width="3.323cm" svg:height="3.323cm" draw:z-index="0"><draw:image xlink:href="Pictures/100000000000020D0000020D4A81B8E9.jp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CERTIFICADO</text:p>
              <text:p text:style-name="MP3">DE APODERADOS</text:p>
              <text:p text:style-name="MP1"/>
            </table:table-cell>
          </table:table-row>
        </table:table>
        <text:p text:style-name="MP4"/>
      </style:header>
      <style:footer>
        <text:p text:style-name="MP5">www.MundoAMPA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jandro Ballesteros García</meta:initial-creator>
    <meta:creation-date>2017-03-09T07:40:45.25</meta:creation-date>
    <dc:date>2017-03-18T19:36:09.87</dc:date>
    <dc:creator>Alejandro Ballesteros García</dc:creator>
    <meta:editing-duration>PT1H40M7S</meta:editing-duration>
    <meta:editing-cycles>8</meta:editing-cycles>
    <meta:generator>OpenOffice/4.1.2$Win32 OpenOffice.org_project/412m3$Build-9782</meta:generator>
    <meta:document-statistic meta:table-count="2" meta:image-count="1" meta:object-count="0" meta:page-count="1" meta:paragraph-count="17" meta:word-count="96" meta:character-count="736"/>
  </office:meta>
</office:document-meta>
</file>