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E303A0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undadores" style:family="table">
      <style:table-properties style:width="17.013cm" fo:margin-left="0cm" fo:margin-right="-0.012cm" table:align="margins"/>
    </style:style>
    <style:style style:name="fundadores.A" style:family="table-column">
      <style:table-column-properties style:column-width="6.297cm" style:rel-column-width="24257*"/>
    </style:style>
    <style:style style:name="fundadores.B" style:family="table-column">
      <style:table-column-properties style:column-width="5.424cm" style:rel-column-width="20893*"/>
    </style:style>
    <style:style style:name="fundadores.C" style:family="table-column">
      <style:table-column-properties style:column-width="2.143cm" style:rel-column-width="8255*"/>
    </style:style>
    <style:style style:name="fundadores.D" style:family="table-column">
      <style:table-column-properties style:column-width="3.149cm" style:rel-column-width="12130*"/>
    </style:style>
    <style:style style:name="fundadore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undadores.D1" style:family="table-cell">
      <style:table-cell-properties fo:padding="0.097cm" fo:border="0.002cm solid #000000"/>
    </style:style>
    <style:style style:name="fundadores.A2" style:family="table-cell">
      <style:table-cell-properties fo:padding="0.097cm" fo:border-left="0.002cm solid #000000" fo:border-right="none" fo:border-top="none" fo:border-bottom="0.002cm solid #000000"/>
    </style:style>
    <style:style style:name="fundadores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51cm" style:rel-column-width="16383*"/>
    </style:style>
    <style:style style:name="Tabla2.B" style:family="table-column">
      <style:table-column-properties style:column-width="8.5cm" style:rel-column-width="3276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text-properties fo:font-size="2pt" style:font-size-asian="2pt" style:font-size-complex="2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99cm" fo:margin-bottom="0cm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199cm" fo:margin-bottom="0.199cm" fo:text-align="start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margin-top="0.199cm" fo:margin-bottom="0cm" fo:text-align="justify" style:justify-single-word="false"/>
    </style:style>
    <style:style style:name="P17" style:family="paragraph" style:parent-style-name="Standard">
      <style:paragraph-properties fo:margin-top="0.199cm" fo:margin-bottom="0cm" fo:text-align="center" style:justify-single-word="false"/>
    </style:style>
    <style:style style:name="P18" style:family="paragraph" style:parent-style-name="Standard">
      <style:paragraph-properties fo:margin-top="0.199cm" fo:margin-bottom="0cm" fo:text-align="center" style:justify-single-word="false"/>
      <style:text-properties fo:font-size="2pt" style:font-size-asian="2pt" style:font-size-complex="2pt"/>
    </style:style>
    <style:style style:name="P19" style:family="paragraph" style:parent-style-name="Standard">
      <style:paragraph-properties fo:margin-top="0.199cm" fo:margin-bottom="0cm" fo:text-align="start" style:justify-single-word="false" fo:padding="0.074cm" fo:border-left="none" fo:border-right="none" fo:border-top="none" fo:border-bottom="0.035cm solid #000000" style:join-border="false"/>
      <style:text-properties fo:font-size="2pt" style:font-size-asian="2pt" style:font-size-complex="2pt"/>
    </style:style>
    <style:style style:name="P20" style:family="paragraph" style:parent-style-name="Standard" style:list-style-name="L1">
      <style:paragraph-properties fo:margin-top="0.199cm" fo:margin-bottom="0.199cm" fo:text-align="justify" style:justify-single-word="false"/>
    </style:style>
    <style:style style:name="P21" style:family="paragraph" style:parent-style-name="Standard" style:list-style-name="L2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22" style:family="paragraph" style:parent-style-name="Standard" style:list-style-name="L2">
      <style:paragraph-properties fo:margin-top="0.101cm" fo:margin-bottom="0cm" fo:text-align="start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.101cm" fo:margin-bottom="0.101cm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UNIDOS</text:p>
      <text:p text:style-name="P11">En <text:span text:style-name="T1">[CIUDAD-POBLACIÓN]</text:span> siendo las <text:span text:style-name="T1">[HORA]</text:span> del <text:span text:style-name="T1">[DÍA]</text:span> del <text:span text:style-name="T1">[MES]</text:span> del <text:span text:style-name="T1">[AÑO]</text:span> comparecen las personas que se detallan a continuación<text:span text:style-name="T2">(1)</text:span>:</text:p>
      <table:table table:name="fundadores" table:style-name="fundadores">
        <table:table-column table:style-name="fundadores.A"/>
        <table:table-column table:style-name="fundadores.B"/>
        <table:table-column table:style-name="fundadores.C"/>
        <table:table-column table:style-name="fundadores.D"/>
        <table:table-row>
          <table:table-cell table:style-name="fundadores.A1" office:value-type="string">
            <text:p text:style-name="P6">NOMBRE Y APELLIDOS</text:p>
          </table:table-cell>
          <table:table-cell table:style-name="fundadores.A1" office:value-type="string">
            <text:p text:style-name="P6">DIRECCIÓN</text:p>
          </table:table-cell>
          <table:table-cell table:style-name="fundadores.A1" office:value-type="string">
            <text:p text:style-name="P6">DNI</text:p>
          </table:table-cell>
          <table:table-cell table:style-name="fundadores.D1" office:value-type="string">
            <text:p text:style-name="P6">NACIONALIDAD</text:p>
          </table:table-cell>
        </table:table-row>
        <table:table-row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4"/>
          </table:table-cell>
          <table:table-cell table:style-name="fundadores.D2" office:value-type="string">
            <text:p text:style-name="P4"/>
          </table:table-cell>
        </table:table-row>
        <table:table-row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4"/>
          </table:table-cell>
          <table:table-cell table:style-name="fundadores.D2" office:value-type="string">
            <text:p text:style-name="P4"/>
          </table:table-cell>
        </table:table-row>
        <table:table-row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4"/>
          </table:table-cell>
          <table:table-cell table:style-name="fundadores.D2" office:value-type="string">
            <text:p text:style-name="P4"/>
          </table:table-cell>
        </table:table-row>
        <table:table-row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4"/>
          </table:table-cell>
          <table:table-cell table:style-name="fundadores.D2" office:value-type="string">
            <text:p text:style-name="P4"/>
          </table:table-cell>
        </table:table-row>
        <table:table-row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5"/>
          </table:table-cell>
          <table:table-cell table:style-name="fundadores.A2" office:value-type="string">
            <text:p text:style-name="P4"/>
          </table:table-cell>
          <table:table-cell table:style-name="fundadores.D2" office:value-type="string">
            <text:p text:style-name="P4"/>
          </table:table-cell>
        </table:table-row>
      </table:table>
      <text:p text:style-name="P10">ACUERDAN</text:p>
      <text:list xml:id="list573337513961122310" text:style-name="L1">
        <text:list-item>
          <text:p text:style-name="P16">Constituir una Asociación al amparo de la Ley Orgánica 1/2002, de 22 de marzo, regula-dora del Derecho de Asociación que se denominará:<text:span text:style-name="T2">(2)</text:span> ASOCIACIÓN DE MADRES Y PADRES DE ALUMNOS <text:span text:style-name="T1">[NOMBRE-DEL-AMPA] </text:span></text:p>
        </text:list-item>
        <text:list-item>
          <text:p text:style-name="P16">Aprobar los Estatutos que se incorporan a este Acta Fundacional como ANEXO, por los que se va a regir la Asociación, que fueron leídos en este mismo acto y aprobados por unanimidad de los reunidos.</text:p>
        </text:list-item>
        <text:list-item>
          <text:p text:style-name="P20">Designar a la JUNTA DIRECTIVA de la Asociación, cuya composición de cargos es la siguiente:<text:span text:style-name="T2">(3)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A"/>
        <table:table-row>
          <table:table-cell table:style-name="Tabla2.A1" office:value-type="string">
            <text:p text:style-name="P12">PRESIDENTE/A</text:p>
          </table:table-cell>
          <table:table-cell table:style-name="Tabla2.A1" office:value-type="string">
            <text:p text:style-name="P13">[NOMBRE Y APELLIDOS]</text:p>
          </table:table-cell>
          <table:table-cell table:style-name="Tabla2.C1" office:value-type="string">
            <text:p text:style-name="P13">[DNI]</text:p>
          </table:table-cell>
        </table:table-row>
        <table:table-row>
          <table:table-cell table:style-name="Tabla2.A2" office:value-type="string">
            <text:p text:style-name="P12">SECRETARIO/A:</text:p>
          </table:table-cell>
          <table:table-cell table:style-name="Tabla2.A2" office:value-type="string">
            <text:p text:style-name="P13">[NOMBRE Y APELLIDOS]</text:p>
          </table:table-cell>
          <table:table-cell table:style-name="Tabla2.C2" office:value-type="string">
            <text:p text:style-name="P13">[DNI]</text:p>
          </table:table-cell>
        </table:table-row>
        <table:table-row>
          <table:table-cell table:style-name="Tabla2.A2" office:value-type="string">
            <text:p text:style-name="P12">TESORERO/A:</text:p>
          </table:table-cell>
          <table:table-cell table:style-name="Tabla2.A2" office:value-type="string">
            <text:p text:style-name="P13">[NOMBRE Y APELLIDOS]</text:p>
          </table:table-cell>
          <table:table-cell table:style-name="Tabla2.C2" office:value-type="string">
            <text:p text:style-name="P13">[DNI]</text:p>
          </table:table-cell>
        </table:table-row>
        <table:table-row>
          <table:table-cell table:style-name="Tabla2.A2" office:value-type="string">
            <text:p text:style-name="P12">VOCALES:</text:p>
          </table:table-cell>
          <table:table-cell table:style-name="Tabla2.A2" office:value-type="string">
            <text:p text:style-name="P13">[NOMBRE Y APELLIDOS]</text:p>
          </table:table-cell>
          <table:table-cell table:style-name="Tabla2.C2" office:value-type="string">
            <text:p text:style-name="P13">[DNI]</text:p>
          </table:table-cell>
        </table:table-row>
      </table:table>
      <text:list xml:id="list34367454" text:continue-numbering="true" text:style-name="L1">
        <text:list-item>
          <text:p text:style-name="P16">Dar consentimiento a la Administración encargada de la inscripción registral para que sean comprobados los datos de identidad de los abajo firmantes.<text:span text:style-name="T2">(4)</text:span></text:p>
        </text:list-item>
      </text:list>
      <text:p text:style-name="P17">Y, sin más asuntos que tratar, se levanta la sesión siendo las [HORA] horas del día señalado.</text:p>
      <text:p text:style-name="P23">(firma de todos los socios fundadores)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4"/>
            <text:p text:style-name="P4"/>
            <text:p text:style-name="P4"/>
            <text:p text:style-name="P4"/>
            <text:p text:style-name="P5">Fdo:</text:p>
          </table:table-cell>
          <table:table-cell table:style-name="Tabla3.A1" office:value-type="string">
            <text:p text:style-name="P4"/>
            <text:p text:style-name="P4"/>
            <text:p text:style-name="P4"/>
            <text:p text:style-name="P4"/>
            <text:p text:style-name="P5">Fdo:</text:p>
          </table:table-cell>
          <table:table-cell table:style-name="Tabla3.C1" office:value-type="string">
            <text:p text:style-name="P4"/>
            <text:p text:style-name="P4"/>
            <text:p text:style-name="P4"/>
            <text:p text:style-name="P4"/>
            <text:p text:style-name="P5">Fdo:</text:p>
          </table:table-cell>
        </table:table-row>
      </table:table>
      <text:p text:style-name="P18"/>
      <text:p text:style-name="P19"/>
      <text:list xml:id="list6834244156448220587" text:style-name="L2">
        <text:list-item>
          <text:p text:style-name="P22"><text:span text:style-name="T3">Mínimo 3 personas</text:span></text:p>
        </text:list-item>
        <text:list-item>
          <text:p text:style-name="P21"><text:span text:style-name="T3">La denominación deberá coincidir exactamente con la que conste en los Estatutos</text:span></text:p>
        </text:list-item>
        <text:list-item>
          <text:p text:style-name="P21"><text:span text:style-name="T3">Sólo son obligatorios los cargos de PRESIDENTE y SECRETARIO</text:span></text:p>
        </text:list-item>
        <text:list-item>
          <text:p text:style-name="P21"><text:span text:style-name="T3">Si no se presta consentimiento, deberá adjuntares fotocopia del DN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519cm" style:rel-column-width="13555*"/>
    </style:style>
    <style:style style:name="Tabla1.B" style:family="table-column">
      <style:table-column-properties style:column-width="13.494cm" style:rel-column-width="51980*"/>
    </style:style>
    <style:style style:name="Tabla1.1" style:family="table-row">
      <style:table-row-properties style:min-row-height="3.651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24pt" style:font-size-asian="24pt" style:font-size-complex="24pt"/>
    </style:style>
    <style:style style:name="MP4" style:family="paragraph" style:parent-style-name="Header"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2" text:anchor-type="paragraph" svg:width="3.325cm" svg:height="3.325cm" draw:z-index="0"><draw:image xlink:href="Pictures/10000000000000C8000000C8E303A01E.jp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MODELO DE ACTA PARA</text:p>
              <text:p text:style-name="MP3">ASAMBLEA FUNDACIONAL</text:p>
              <text:p text:style-name="MP1"/>
            </table:table-cell>
          </table:table-row>
        </table:table>
        <text:p text:style-name="MP4"/>
      </style:header>
      <style:footer>
        <text:p text:style-name="MP5">www.mundoAMPA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jandro Ballesteros García</meta:initial-creator>
    <meta:creation-date>2017-03-09T07:40:45.25</meta:creation-date>
    <dc:date>2017-03-09T14:17:21.07</dc:date>
    <dc:creator>Alejandro Ballesteros García</dc:creator>
    <meta:editing-duration>PT1H10M33S</meta:editing-duration>
    <meta:editing-cycles>6</meta:editing-cycles>
    <meta:generator>OpenOffice/4.1.2$Win32 OpenOffice.org_project/412m3$Build-9782</meta:generator>
    <meta:document-statistic meta:table-count="4" meta:image-count="1" meta:object-count="0" meta:page-count="1" meta:paragraph-count="35" meta:word-count="224" meta:character-count="1411"/>
  </office:meta>
</office:document-meta>
</file>